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5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4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703:4505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1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2FDFDEFCFA19343C24B357179A157AC83DC0418AD721389866024F97EECDD42D7AF71B05FB9DE6AFB732BCE38D3F593082652492B0EAE419A3750C242F2A284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04T11:24:10</meta:creation-date>
    <dc:date>2024-01-17T15:32:58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